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2.25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 <text:s/>IMPORTANTE SLAC</text:p>
      <text:p text:style-name="P1"/>
      <text:p text:style-name="P3">Pour des raisons d'hygiène, de respect et de sécurité, venir au dojo avec :</text:p>
      <text:p text:style-name="P3">- un judogi propre,</text:p>
      <text:p text:style-name="P3">- pieds et mains propres,</text:p>
      <text:p text:style-name="P3">- les ongles coupés courts,</text:p>
      <text:p text:style-name="P3">- pas de bijoux, </text:p>
      <text:p text:style-name="P3">- cheveux longs attachés avec un élastique (pas de barrette, ni pince),</text:p>
      <text:p text:style-name="P3"/>
      <text:p text:style-name="P3">Ne pas marcher pieds nus en dehors des tapis ; penser à utiliser des tongs (ou équivalents) réservées au dojo.</text:p>
      <text:p text:style-name="P3">Penser également à prendre une petite bouteille d'eau (pas en verre).</text:p>
      <text:p text:style-name="P3"/>
      <text:p text:style-name="P4"/>
      <text:p text:style-name="P3">-------------------------------------------------------------------------------------------------------</text:p>
      <text:p text:style-name="P3"/>
      <text:p text:style-name="P2">INFO <text:s/>IMPORTANTE SLAC</text:p>
      <text:p text:style-name="P1"/>
      <text:p text:style-name="P3">Pour des raisons d'hygiène, de respect et de sécurité, venir au dojo avec :</text:p>
      <text:p text:style-name="P3">- un judogi propre,</text:p>
      <text:p text:style-name="P3">- pieds et mains propres,</text:p>
      <text:p text:style-name="P3">- les ongles coupés courts,</text:p>
      <text:p text:style-name="P3">- pas de bijoux, </text:p>
      <text:p text:style-name="P3">- cheveux longs attachés avec un élastique (pas de barrette, ni pince),</text:p>
      <text:p text:style-name="P3"/>
      <text:p text:style-name="P3">Ne pas marcher pieds nus en dehors des tapis ; penser à utiliser des tongs (ou équivalents) réservées au dojo.</text:p>
      <text:p text:style-name="P3">Penser également à prendre une petite bouteille d'eau (pas en verre).</text:p>
      <text:p text:style-name="P3"/>
      <text:p text:style-name="P3"/>
      <text:p text:style-name="P3">-------------------------------------------------------------------------------------------------------</text:p>
      <text:p text:style-name="P3"/>
      <text:p text:style-name="P2">INFO <text:s/>IMPORTANTE SLAC</text:p>
      <text:p text:style-name="P1"/>
      <text:p text:style-name="P3">Pour des raisons d'hygiène, de respect et de sécurité, venir au dojo avec :</text:p>
      <text:p text:style-name="P3">- un judogi propre,</text:p>
      <text:p text:style-name="P3">- pieds et mains propres,</text:p>
      <text:p text:style-name="P3">- les ongles coupés courts,</text:p>
      <text:p text:style-name="P3">- pas de bijoux, </text:p>
      <text:p text:style-name="P3">- cheveux longs attachés avec un élastique (pas de barrette, ni pince),</text:p>
      <text:p text:style-name="P3"/>
      <text:p text:style-name="P3">Ne pas marcher pieds nus en dehors des tapis ; penser à utiliser des tongs (ou équivalents) réservées au dojo.</text:p>
      <text:p text:style-name="P3">Penser également à prendre une petite bouteille d'eau (pas en verre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4T11:03:18.18</meta:creation-date>
    <dc:date>2019-08-29T17:13:05.47</dc:date>
    <meta:editing-duration>PT28M50S</meta:editing-duration>
    <meta:editing-cycles>6</meta:editing-cycles>
    <meta:generator>OpenOffice/4.1.2$Win32 OpenOffice.org_project/412m3$Build-9782</meta:generator>
    <dc:creator>christian ortega</dc:creator>
    <meta:printed-by>christian ortega</meta:printed-by>
    <meta:print-date>2019-08-29T16:49:35.31</meta:print-date>
    <meta:document-statistic meta:table-count="0" meta:image-count="0" meta:object-count="0" meta:page-count="1" meta:paragraph-count="29" meta:word-count="236" meta:character-count="1508"/>
  </office:meta>
</office:document-meta>
</file>