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color="#000080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end"/>
    </style:style>
    <style:style style:name="T15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7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8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9" style:parent-style-name="Standard" style:family="paragraph">
      <style:paragraph-properties fo:text-align="end"/>
      <style:text-properties style:font-name="Arial"/>
    </style:style>
    <style:style style:name="P20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21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23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24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fo:color="#000080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43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44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45" style:parent-style-name="Standard" style:family="paragraph">
      <style:paragraph-properties fo:text-align="end"/>
      <style:text-properties style:font-name="Arial"/>
    </style:style>
    <style:style style:name="P46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47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49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50" style:parent-style-name="Standard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52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</office:automatic-styles>
  <office:body>
    <office:text text:use-soft-page-breaks="true">
      <text:p text:style-name="P1">Société Laurisienne des Arts de Combat</text:p>
      <text:p text:style-name="P2"/>
      <text:p text:style-name="P3">SAISON 2019/2020 - CERTIFICAT MEDICAL (exemplaire club)</text:p>
      <text:p text:style-name="P4"/>
      <text:p text:style-name="P5">Je soussigné(e), Doc. en<text:s/>médecine…................................................................. certifie que</text:p>
      <text:p text:style-name="P6"/>
      <text:p text:style-name="P7"><text:s/>…....…........................................................................ ne présente aucune contre-indication</text:p>
      <text:p text:style-name="P8"/>
      <text:p text:style-name="P9">apparente à la pratique en club et en compétition<text:s/>du judo-jujitsu et/ou autre sport de</text:p>
      <text:p text:style-name="P10"/>
      <text:p text:style-name="P11">combat. <text:s text:c="5"/></text:p>
      <text:p text:style-name="P12"><text:s text:c="37"/></text:p>
      <text:p text:style-name="P13"/>
      <text:p text:style-name="P14"><text:span text:style-name="T15">Certificat établi à la demande de la SLAC pour servir et faire valoir ce que de droit.</text:span></text:p>
      <text:p text:style-name="P16"/>
      <text:p text:style-name="P17"/>
      <text:p text:style-name="P18"/>
      <text:p text:style-name="P19">fait à …........................................., le …............................</text:p>
      <text:p text:style-name="P20"/>
      <text:p text:style-name="P21">signature + cachet praticien(ne) ,</text:p>
      <text:p text:style-name="P22"/>
      <text:p text:style-name="P23"/>
      <text:p text:style-name="P24"/>
      <text:p text:style-name="P25"/>
      <text:p text:style-name="P26"/>
      <text:p text:style-name="P27">Société Laurisienne des Arts de Combat</text:p>
      <text:p text:style-name="P28"/>
      <text:p text:style-name="P29">SAISON 2019/2020 - CERTIFICAT MEDICAL (exemplaire licencié)</text:p>
      <text:p text:style-name="P30"/>
      <text:p text:style-name="P31"/>
      <text:p text:style-name="P32">Je soussigné(e), Doc. en médecine….................................................................<text:s/>certifie que</text:p>
      <text:p text:style-name="P33"/>
      <text:p text:style-name="P34"><text:s/>…....…........................................................................ ne présente aucune contre-indication</text:p>
      <text:p text:style-name="P35"/>
      <text:p text:style-name="P36">apparente à la pratique en club et en compétition du judo-jujitsu et/ou autre sport de</text:p>
      <text:p text:style-name="P37"/>
      <text:p text:style-name="P38">combat. <text:s text:c="5"/></text:p>
      <text:p text:style-name="P39"><text:s text:c="20"/><text:s text:c="17"/></text:p>
      <text:p text:style-name="P40"/>
      <text:p text:style-name="P41">Certificat établi à la demande de la SLAC pour servir et faire valoir ce que de droit.</text:p>
      <text:p text:style-name="P42"/>
      <text:p text:style-name="P43"/>
      <text:p text:style-name="P44"/>
      <text:p text:style-name="P45">fait à …........................................., le …............................</text:p>
      <text:p text:style-name="P46"/>
      <text:p text:style-name="P47">signature + cachet praticien(ne) ,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ESTIGIACOMO Philippe</dc:creator>
    <meta:creation-date>2014-07-04T10:23:00Z</meta:creation-date>
    <dc:date>2019-08-30T17:54:00Z</dc:date>
    <meta:print-date>2019-08-29T17:20:00Z</meta:print-date>
    <meta:template xlink:href="Normal.dotm" xlink:type="simple"/>
    <meta:editing-cycles>11</meta:editing-cycles>
    <meta:editing-duration>PT2940S</meta:editing-duration>
    <meta:document-statistic meta:page-count="1" meta:paragraph-count="2" meta:word-count="211" meta:character-count="1373" meta:row-count="9" meta:non-whitespace-character-count="1164"/>
  </office:meta>
</office:document-meta>
</file>